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B9CDE5" style:repeat-content="false"/>
      <style:paragraph-properties fo:text-align="center"/>
      <style:text-properties fo:color="#8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FF3333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3333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99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6666FF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3333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FF3333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555555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Excel_32_Built-in_32_Hyperlink" style:data-style-name="N36">
      <style:table-cell-properties style:vertical-align="automatic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8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6666FF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6666FF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B9CDE5" style:repeat-content="false"/>
      <style:paragraph-properties fo:text-align="center"/>
      <style:text-properties fo:color="#8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SF_2024_HARCAMASIZ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4" table:number-rows-spanned="1" table:style-name="ce63">
            <text:p><text:s/>TÜRKİYE HAVA SPORLARI FEDERASYONU 2024 YILI FAALİYET PROGRAMI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64">
            <text:p>YAMAÇ <text:s/>PARAŞÜTÜ <text:s/>BRANŞI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table:style-name="ce4"/>
          <table:table-cell office:value-type="string" table:style-name="ce5">
            <text:p>YARIŞMA</text:p>
          </table:table-cell>
          <table:table-cell office:value-type="string" table:style-name="ce5">
            <text:p>YERİ</text:p>
          </table:table-cell>
          <table:table-cell office:value-type="string" table:style-name="ce6">
            <text:p>TARİH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2023 World Cup Süper Final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Türkiye Yamaç Paraşütü Hedef Yarışması 1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Türkiye Yamaç Paraşütü Hedef Yarışması 2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2">
            <text:p>Türkiye Yamaç Paraşütü Hedef Yarışması 3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Türkiye Yamaç Paraşütü Hedef Yarışması 4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2">
            <text:p>Türkiye Yamaç Paraşütü Hedef Yarışması 5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2">
            <text:p>Akşehir Yamaç Paraşütü Mesafe Eğitim Yarışm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2">
            <text:p>Uluslararası Turnuva (2 Adet)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2">
            <text:p>Yamaç Paraşütü Mesafe Türkiye Şampiyonası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3">
            <text:p>Turhal Yamaç Paraşütü Mesafe Yarışm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2">
            <text:p>Yamaç Paraşütü Akrobasi Türkiye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2">
            <text:p>Kayseri Alidağı Mesafe Yarışm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2">
            <text:p>Bursa Kupası Yamaç Paraşütü Mesafe Yarışması Açık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3">
            <text:p>FAI Dünya Yamaç Paraşütü Hedef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3">
            <text:p>FAI Avrupa Yamaç Paraşütü Hedef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3">
            <text:p>FAI Avrupa Yamaç Paraşütü Mesafe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3">
            <text:p>FAI Dünya Yamaç Paraşütü Mesafe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3">
            <text:p>PGAWC Yamaç Paraşütü Dünya Hedef Kupası 1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3">
            <text:p>PGAWC Yamaç Paraşütü Dünya Hedef Kupası 2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3">
            <text:p>PGAWC Yamaç Paraşütü Dünya Hedef Kupası 3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4">
            <text:p>PGAWC Yamaç Paraşütü Dünya Hedef Kupası 4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4">
            <text:p>PGAWC Yamaç Paraşütü Dünya Hedef Kupası 5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4">
            <text:p>World Cup Yamaç Paraşütü Mesafe Dünya Kupası 1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4">
            <text:p>World Cup Yamaç Paraşütü Mesafe Dünya Kupası 2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4">
            <text:p>World Cup Yamaç Paraşütü Mesafe Dünya Kupası 3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4">
            <text:p>World Cup Yamaç Paraşütü Mesafe Dünya Kupası 4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4">
            <text:p><text:s/>World Cup Yamaç Paraşütü Mesafe Dünya Kupası 5. Etap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5">
            <text:p>Yamaç Paraşütü Hedef Yarışması <text:s/>(6 Adet)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5">
            <text:p>Paramator Türkiye Şampiyonası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6">
            <text:p>Milli Takımı <text:s/>ikili kamp (9 Adet)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6">
            <text:p>Yurt İçi Kamp 9 Adet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6">
            <text:p>Yurt Dışı Kamp 9 Adet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7">
            <text:p>Antrenör Kursu 1. Kademe 12 Adet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7">
            <text:p>Antrenör Kursu 2. Kademe 4 Adet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7">
            <text:p>Antrenör Semineri 5 Adet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7">
            <text:p>Hakem Semineri 8 Adet Tüm Branşlar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6">
            <text:p>Hakem <text:s/>Kursu 20 Adet Tüm Branşlar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7">
            <text:p>3 Kademe Antrenör Kursu 2 Adet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7">
            <text:p>4 Kademe Antrenör Kursu 2 Adet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7">
            <text:p>İl Temsilcileri Toplantısı (2 Adet )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7">
            <text:p>Kulup Başkanları Toplantısı 2 Adet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7">
            <text:p>Kurul Topaltıları (20 Adet) MHK-Teknik-Eğitim-ve diğer<text:s/></text:p>
          </table:table-cell>
          <table:table-cell office:value-type="string" table:style-name="ce10">
            <text:p>MUHTELİF</text:p>
          </table:table-cell>
          <table:table-cell office:value-type="string" table:style-name="ce11">
            <text:p>MUHTELİF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16"/>
          <table:table-cell table:style-name="ce18"/>
          <table:table-cell table:style-name="ce19"/>
          <table:table-cell table:style-name="ce7"/>
          <table:table-cell table:number-columns-repeated="16379"/>
        </table:table-row>
        <table:table-row table:style-name="ro4">
          <table:table-cell table:style-name="ce20"/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5">
          <table:table-cell table:style-name="ce21"/>
          <table:table-cell office:value-type="string" table:number-columns-spanned="3" table:number-rows-spanned="1" table:style-name="ce64">
            <text:p>HAVA MODELCİLİĞİ BRANŞI<text:s/>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3"/>
          <table:table-cell office:value-type="string" table:style-name="ce6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table:style-name="ce4"/>
          <table:table-cell office:value-type="string" table:style-name="ce12">
            <text:p>F.F Salon Türkiye Şampiyonası 1. Etap Tüm Katagoriler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12">
            <text:p>Salon F3P Yarışması Türkiye Şampiyonası 1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12">
            <text:p>F.F Salon Türkiye Şampiyonası 2. Etap Tüm Katagoriler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12">
            <text:p>IMAC 1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12">
            <text:p>Okul Sporları Model Uçak Tr. Şamp.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12">
            <text:p>Okul Sporları Model Roket Tr. Şamp.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12">
            <text:p>F3N Helikopter Türkiye Şampiyonası 1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7" table:style-name="ce24">
            <text:p>7</text:p>
          </table:table-cell>
          <table:table-cell office:value-type="string" table:style-name="ce12">
            <text:p>IMAC 2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12">
            <text:p>F3N Helikopter Türkiye Şampiyonası 2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12">
            <text:p>FF Salon Atatürk Kupası Türkiye Şampiyonası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12">
            <text:p>Salon F3P Yarışması Türkiye Şampiyonası 2. Etap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13">
            <text:p>Salon F3P Euro Cup Sportsmen – Basic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13">
            <text:p>Salon F3P Euro Cup Sportsmen – Basic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8">
          <table:table-cell office:value-type="float" office:value="13" table:style-name="ce24">
            <text:p>13</text:p>
          </table:table-cell>
          <table:table-cell office:value-type="string" table:style-name="ce13">
            <text:p>IMAC Word Avrupa Şampiyonası<text:s/>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13">
            <text:p>IMAC Euro Cup Büyükler Milli Takım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13">
            <text:p>F3N Helikopter Euro Cup Büyükler Milli Takım <text:s/>(2 Adet)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style-name="ce13">
            <text:p>Uluslararası Turnuva (3 Adet)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" table:style-name="ce24">
            <text:p>17</text:p>
          </table:table-cell>
          <table:table-cell office:value-type="string" table:style-name="ce13">
            <text:p>Antrenör Kursu 1-2-3 Kademe 6 Adet<text:s/>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8" table:style-name="ce24">
            <text:p>18</text:p>
          </table:table-cell>
          <table:table-cell office:value-type="string" table:style-name="ce13">
            <text:p>antrenör Semineri 4 Adet<text:s/>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9" table:style-name="ce24">
            <text:p>19</text:p>
          </table:table-cell>
          <table:table-cell office:value-type="string" table:style-name="ce13">
            <text:p>Hakem Kursu (10 Adet)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20" table:style-name="ce24">
            <text:p>20</text:p>
          </table:table-cell>
          <table:table-cell office:value-type="string" table:style-name="ce13">
            <text:p>Hakem Semineri (2Adet)</text:p>
          </table:table-cell>
          <table:table-cell office:value-type="string" table:style-name="ce23">
            <text:p>MUHTELİF<text:s/></text:p>
          </table:table-cell>
          <table:table-cell office:value-type="string" table:style-name="ce12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table:style-name="ce25"/>
          <table:table-cell table:style-name="ce18"/>
          <table:table-cell table:style-name="ce27"/>
          <table:table-cell table:style-name="ce28"/>
          <table:table-cell table:number-columns-repeated="1019" table:style-name="ce2"/>
          <table:table-cell table:number-columns-repeated="15361"/>
        </table:table-row>
        <table:table-row table:style-name="ro8">
          <table:table-cell table:style-name="ce20"/>
          <table:table-cell table:number-columns-repeated="1022" table:style-name="ce2"/>
          <table:table-cell table:number-columns-repeated="15361"/>
        </table:table-row>
        <table:table-row table:style-name="ro9">
          <table:table-cell table:style-name="ce21"/>
          <table:table-cell office:value-type="string" table:number-columns-spanned="3" table:number-rows-spanned="1" table:style-name="ce64">
            <text:p>YELKENKANAT BRANŞI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10">
          <table:table-cell office:value-type="string" table:style-name="ce3">
            <text:p>YELKENKANAT <text:s/>BRANŞI</text:p>
          </table:table-cell>
          <table:table-cell office:value-type="string" table:style-name="ce6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11">
          <table:table-cell table:style-name="ce4"/>
          <table:table-cell office:value-type="string" table:style-name="ce29">
            <text:p>Pilot Katagori Belirleme Sınavı Teorik Bilgi ve Uçuş Tecrübesi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12">
            <text:p>Türkiye Yelken Kanat Mesafe Şampiyonası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style-name="ce12">
            <text:p>Türkiye Yelken Kanat Hedef Şampiyonası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3">
            <text:p>Yurt İçi Kamp 2 Adet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4" table:style-name="ce32">
            <text:p>4</text:p>
          </table:table-cell>
          <table:table-cell office:value-type="string" table:style-name="ce12">
            <text:p>Antrenör Kursu (1-2-3)Kademe 2 Adet<text:s/>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5" table:style-name="ce32">
            <text:p>5</text:p>
          </table:table-cell>
          <table:table-cell office:value-type="string" table:style-name="ce12">
            <text:p>Hakem Semineri 4 Adet<text:s/>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6" table:style-name="ce32">
            <text:p>6</text:p>
          </table:table-cell>
          <table:table-cell office:value-type="string" table:style-name="ce12">
            <text:p>Hakem Semineri 2 Adet<text:s/>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style-name="ce7"/>
          <table:table-cell table:number-columns-repeated="1018" table:style-name="ce2"/>
          <table:table-cell table:number-columns-repeated="15361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33">
            <text:p>Antrenör Semineri <text:s/>4 Adet<text:s/></text:p>
          </table:table-cell>
          <table:table-cell office:value-type="string" table:style-name="ce30">
            <text:p>MUHTELİF<text:s/></text:p>
          </table:table-cell>
          <table:table-cell office:value-type="string" table:style-name="ce31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2">
          <table:table-cell table:style-name="ce32"/>
          <table:table-cell table:style-name="ce2"/>
          <table:table-cell table:style-name="ce30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3">
          <table:table-cell table:style-name="ce21"/>
          <table:table-cell office:value-type="string" table:number-columns-spanned="3" table:number-rows-spanned="1" table:style-name="ce64">
            <text:p>PARAŞÜT BRANŞI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string" table:style-name="ce3">
            <text:p>PARAŞÜT BRANŞI</text:p>
          </table:table-cell>
          <table:table-cell office:value-type="string" table:style-name="ce5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14">
          <table:table-cell table:style-name="ce36"/>
          <table:table-cell office:value-type="string" table:style-name="ce31">
            <text:p>Serbes Paraşüt Milli Takım Kampı</text:p>
          </table:table-cell>
          <table:table-cell office:value-type="string" table:style-name="ce37">
            <text:p>MUHTELİF<text:s/></text:p>
          </table:table-cell>
          <table:table-cell office:value-type="string" table:style-name="ce38">
            <text:p>MUHTELİF<text:s/>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9">
            <text:p>1 rd Türkiye Indoor Skydiving Şampiyonası</text:p>
          </table:table-cell>
          <table:table-cell office:value-type="string" table:style-name="ce37">
            <text:p>MUHTELİF<text:s/></text:p>
          </table:table-cell>
          <table:table-cell office:value-type="string" table:style-name="ce38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string" table:style-name="ce12">
            <text:p>TSK Paraşüt Ekibi ile Kamp</text:p>
          </table:table-cell>
          <table:table-cell office:value-type="string" table:style-name="ce37">
            <text:p>MUHTELİF<text:s/></text:p>
          </table:table-cell>
          <table:table-cell office:value-type="string" table:style-name="ce38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31">
            <text:p>Serbest Paraşüt milli takım kampı (2 Adet)</text:p>
          </table:table-cell>
          <table:table-cell office:value-type="string" table:style-name="ce37">
            <text:p>MUHTELİF<text:s/></text:p>
          </table:table-cell>
          <table:table-cell office:value-type="string" table:style-name="ce38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2">
          <table:table-cell office:value-type="float" office:value="4" table:style-name="ce34">
            <text:p>4</text:p>
          </table:table-cell>
          <table:table-cell table:number-columns-repeated="2" table:style-name="ce2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5">
          <table:table-cell table:style-name="ce21"/>
          <table:table-cell office:value-type="string" table:number-columns-spanned="3" table:number-rows-spanned="1" table:style-name="ce64">
            <text:p>SICAK HAVA BALONU <text:s/>BRANŞI<text:s/>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string" table:style-name="ce3">
            <text:p>SICAK HAVA BALONU BRANŞI</text:p>
          </table:table-cell>
          <table:table-cell office:value-type="string" table:style-name="ce5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6"/>
          <table:table-cell table:style-name="ce40"/>
          <table:table-cell table:style-name="ce41"/>
          <table:table-cell table:style-name="ce40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1">
            <text:p>Sıcak Hava Balonu Türkiye Şampiyonası</text:p>
          </table:table-cell>
          <table:table-cell office:value-type="string" table:style-name="ce41">
            <text:p>MUHTELİ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1">
            <text:p>Uluslararası Turnuva</text:p>
          </table:table-cell>
          <table:table-cell office:value-type="string" table:style-name="ce41">
            <text:p>MUHTELİ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42">
            <text:p>Sıcak Hava Balonu Dünya Şampiyonası</text:p>
          </table:table-cell>
          <table:table-cell office:value-type="string" table:style-name="ce41">
            <text:p>MUHTELİ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40">
            <text:p>Kapadokya Sıcak Hava Balonu Festivali</text:p>
          </table:table-cell>
          <table:table-cell office:value-type="string" table:style-name="ce41">
            <text:p>MUHTELİ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float" office:value="5" table:style-name="ce34">
            <text:p>5</text:p>
          </table:table-cell>
          <table:table-cell table:number-columns-repeated="2" table:style-name="ce2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21"/>
          <table:table-cell office:value-type="string" table:number-columns-spanned="3" table:number-rows-spanned="1" table:style-name="ce64">
            <text:p>İNSANSIZ HAVA ARAÇLARI BRANŞI<text:s/>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İNSANSIZ HAVA ARAÇLARI BRANŞI</text:p>
          </table:table-cell>
          <table:table-cell office:value-type="string" table:style-name="ce5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table:style-name="ce36"/>
          <table:table-cell office:value-type="string" table:style-name="ce31">
            <text:p>Türkiye Drone Şampiyonası 1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1"/>
        </table:table-row>
        <table:table-row table:style-name="ro16">
          <table:table-cell office:value-type="float" office:value="1" table:style-name="ce34">
            <text:p>1</text:p>
          </table:table-cell>
          <table:table-cell office:value-type="string" table:style-name="ce31">
            <text:p>Türkiye Drone Şampiyonası 2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style-name="ce2"/>
          <table:table-cell table:style-name="ce45"/>
          <table:table-cell table:style-name="ce46"/>
          <table:table-cell table:number-columns-repeated="16377"/>
        </table:table-row>
        <table:table-row table:style-name="ro16">
          <table:table-cell office:value-type="float" office:value="2" table:style-name="ce47">
            <text:p>2</text:p>
          </table:table-cell>
          <table:table-cell office:value-type="string" table:style-name="ce31">
            <text:p>Türkiye Drone Şampiyonası 3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style-name="ce2"/>
          <table:table-cell table:style-name="ce45"/>
          <table:table-cell table:style-name="ce46"/>
          <table:table-cell table:number-columns-repeated="16377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1">
            <text:p>Türkiye Drone Şampiyonası Final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4" table:style-name="ce34">
            <text:p>4</text:p>
          </table:table-cell>
          <table:table-cell office:value-type="string" table:style-name="ce31">
            <text:p>IDRA Uluslararası Drone Yarışları Şampiyonası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42">
            <text:p>Dünya Drone Kupası 1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42">
            <text:p>Dünya Drone Kupası 2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7" table:style-name="ce34">
            <text:p>7</text:p>
          </table:table-cell>
          <table:table-cell office:value-type="string" table:style-name="ce42">
            <text:p>Dünya Drone Kupası 3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string" table:style-name="ce42">
            <text:p>Dünya Drone Kupası 4. Etap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9" table:style-name="ce32">
            <text:p>9</text:p>
          </table:table-cell>
          <table:table-cell office:value-type="string" table:style-name="ce31">
            <text:p>Dünya Drone Kupası Final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42">
            <text:p>Anrenör Kursu 1-2 (4 Adet )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1" table:style-name="ce32">
            <text:p>11</text:p>
          </table:table-cell>
          <table:table-cell office:value-type="string" table:style-name="ce42">
            <text:p>Hakem Kursu (6 adet)<text:s/>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42">
            <text:p>Antrenör Semineri (2 Adet9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1">
            <text:p>HAKEM Semineri (2 Adet9<text:s/></text:p>
          </table:table-cell>
          <table:table-cell office:value-type="string" table:style-name="ce43">
            <text:p>MUHTELİF<text:s/></text:p>
          </table:table-cell>
          <table:table-cell office:value-type="string" table:style-name="ce44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0" table:style-name="ce34">
            <text:p>10</text:p>
          </table:table-cell>
          <table:table-cell table:number-columns-repeated="2" table:style-name="ce2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1" table:style-name="ce34">
            <text:p>11</text:p>
          </table:table-cell>
          <table:table-cell office:value-type="string" table:number-columns-spanned="3" table:number-rows-spanned="1" table:style-name="ce64">
            <text:p>MICROLIGHT BRANŞI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5">
            <text:p>YARIŞMA</text:p>
          </table:table-cell>
          <table:table-cell office:value-type="string" table:style-name="ce22">
            <text:p>YERİ</text:p>
          </table:table-cell>
          <table:table-cell office:value-type="string" table:style-name="ce5">
            <text:p>TARİH</text:p>
          </table:table-cell>
          <table:table-cell table:number-columns-repeated="1019" table:style-name="ce2"/>
          <table:table-cell table:number-columns-repeated="15361"/>
        </table:table-row>
        <table:table-row table:style-name="ro17">
          <table:table-cell table:style-name="ce21"/>
          <table:table-cell office:value-type="string" table:style-name="ce40">
            <text:p>Microlight ÇHHA Şampiyonası</text:p>
          </table:table-cell>
          <table:table-cell office:value-type="string" table:style-name="ce37">
            <text:p>MUHTELİ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8">
          <table:table-cell table:style-name="ce3"/>
          <table:table-cell table:number-columns-repeated="2" table:style-name="ce48"/>
          <table:table-cell table:style-name="ce49"/>
          <table:table-cell table:number-columns-repeated="1019" table:style-name="ce2"/>
          <table:table-cell table:number-columns-repeated="15361"/>
        </table:table-row>
        <table:table-row table:style-name="ro17">
          <table:table-cell table:style-name="ce36"/>
          <table:table-cell office:value-type="string" table:number-columns-spanned="3" table:number-rows-spanned="1" table:style-name="ce65">
            <text:p>FESTİVALLER<text:s/></text:p>
          </table:table-cell>
          <table:covered-table-cell table:number-columns-repeated="2"/>
          <table:table-cell table:number-columns-repeated="2" table:style-name="ce7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string" table:style-name="ce52">
            <text:p>FESTİVAL</text:p>
          </table:table-cell>
          <table:table-cell office:value-type="string" table:style-name="ce53">
            <text:p>YERİ</text:p>
          </table:table-cell>
          <table:table-cell office:value-type="string" table:style-name="ce52">
            <text:p>TARİH</text:p>
          </table:table-cell>
          <table:table-cell table:style-name="ce7"/>
          <table:table-cell table:number-columns-repeated="1018" table:style-name="ce2"/>
          <table:table-cell table:number-columns-repeated="15361"/>
        </table:table-row>
        <table:table-row table:style-name="ro19">
          <table:table-cell table:style-name="ce54"/>
          <table:table-cell table:style-name="ce31"/>
          <table:table-cell table:style-name="ce37"/>
          <table:table-cell table:style-name="ce40"/>
          <table:table-cell table:number-columns-repeated="1019" table:style-name="ce2"/>
          <table:table-cell table:number-columns-repeated="15361"/>
        </table:table-row>
        <table:table-row table:style-name="ro19">
          <table:table-cell table:style-name="ce50"/>
          <table:table-cell office:value-type="string" table:style-name="ce31">
            <text:p>Mysia Uluslararası Havacılık Festivali</text:p>
          </table:table-cell>
          <table:table-cell office:value-type="string" table:style-name="ce55">
            <text:p>Muhtelif<text:s/></text:p>
          </table:table-cell>
          <table:table-cell office:value-type="string" table:style-name="ce40">
            <text:p>MUHTELİF<text:s/></text:p>
          </table:table-cell>
          <table:table-cell table:number-columns-repeated="1019" table:style-name="ce2"/>
          <table:table-cell table:number-columns-repeated="15361"/>
        </table:table-row>
        <table:table-row table:style-name="ro20">
          <table:table-cell table:style-name="ce56"/>
          <table:table-cell office:value-type="string" table:style-name="ce57">
            <text:p>Teknofest (Yelken Kanat, Drone, Hava Modelciliği, Balon, Paraşüt)</text:p>
          </table:table-cell>
          <table:table-cell office:value-type="string" table:style-name="ce58">
            <text:p>İstanbul<text:s text:c="2"/></text:p>
          </table:table-cell>
          <table:table-cell office:value-type="string" table:style-name="ce40">
            <text:p>MUHTELİF<text:s/>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1"/>
        </table:table-row>
        <table:table-row table:style-name="ro20">
          <table:table-cell office:value-type="float" office:value="1" table:style-name="ce51">
            <text:p>1</text:p>
          </table:table-cell>
          <table:table-cell office:value-type="string" table:style-name="ce40">
            <text:p>Festival 2 Adet</text:p>
          </table:table-cell>
          <table:table-cell office:value-type="string" table:style-name="ce55">
            <text:p>Muhtelif</text:p>
          </table:table-cell>
          <table:table-cell office:value-type="string" table:style-name="ce40">
            <text:p>MUHTELİF<text:s/></text:p>
          </table:table-cell>
          <table:table-cell table:style-name="ce7"/>
          <table:table-cell table:number-columns-repeated="1018" table:style-name="ce2"/>
          <table:table-cell table:number-columns-repeated="15361"/>
        </table:table-row>
        <table:table-row table:style-name="ro6">
          <table:table-cell table:style-name="ce51"/>
          <table:table-cell table:style-name="ce59"/>
          <table:table-cell table:style-name="ce60"/>
          <table:table-cell table:style-name="ce61"/>
          <table:table-cell table:style-name="ce2"/>
          <table:table-cell table:style-name="ce45"/>
          <table:table-cell table:style-name="ce46"/>
          <table:table-cell table:number-columns-repeated="16377"/>
        </table:table-row>
        <table:table-row table:style-name="ro21">
          <table:table-cell table:style-name="ce51"/>
          <table:table-cell table:number-columns-repeated="2" table:style-name="ce2"/>
          <table:table-cell table:style-name="ce62"/>
          <table:table-cell table:style-name="ce2"/>
          <table:table-cell table:style-name="ce45"/>
          <table:table-cell table:style-name="ce46"/>
          <table:table-cell table:number-columns-repeated="16377"/>
        </table:table-row>
        <table:table-row table:number-rows-repeated="1048431" table:style-name="ro22">
          <table:table-cell table:number-columns-repeated="16384"/>
        </table:table-row>
        <table:table-row table:number-rows-repeated="14" table:style-name="ro19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  <table:named-expressions>
          <table:named-range table:name="Print_Area" table:cell-range-address="THSF_2024_HARCAMASIZ.$A$1:THSF_2024_HARCAMASIZ.$D$126" table:base-cell-address="THSF_2024_HARCAMASI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tr" number:country="TR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LL</meta:initial-creator>
    <dc:creator>THSF 1. İSTASYON</dc:creator>
    <meta:creation-date>2019-11-04T11:54:54Z</meta:creation-date>
    <dc:date>2023-04-04T12:45:12Z</dc:date>
    <meta:print-date>2023-04-04T12:45:03Z</meta:print-date>
    <meta:editing-cycles>51</meta:editing-cycles>
    <meta:editing-duration>PT13380S</meta:editing-duration>
  </office:meta>
</office:document-meta>
</file>